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st_20_Paragraph">
      <style:paragraph-properties fo:margin-left="0in" fo:margin-right="0in" fo:text-indent="0in" style:auto-text-indent="false"/>
      <style:text-properties fo:font-size="12pt" style:font-size-asian="12pt" style:font-size-complex="12pt"/>
    </style:style>
    <style:style style:name="P2" style:family="paragraph" style:parent-style-name="List_20_Paragraph" style:list-style-name="WWNum3">
      <style:paragraph-properties fo:margin-left="0in" fo:margin-right="0in" fo:text-indent="0in" style:auto-text-indent="false"/>
      <style:text-properties fo:font-size="12pt" style:font-size-asian="12pt" style:font-size-complex="12pt"/>
    </style:style>
    <style:style style:name="P3" style:family="paragraph" style:parent-style-name="List_20_Paragraph">
      <style:paragraph-properties fo:margin-left="0in" fo:margin-right="0in" fo:margin-top="0in" fo:margin-bottom="0in" fo:line-height="100%" fo:text-indent="0in" style:auto-text-indent="false">
        <style:tab-stops/>
      </style:paragraph-properties>
      <style:text-properties fo:font-size="12pt" style:font-size-asian="12pt" style:font-size-complex="12pt"/>
    </style:style>
    <style:style style:name="P4" style:family="paragraph" style:parent-style-name="List_20_Paragraph" style:master-page-name="Standard">
      <style:paragraph-properties fo:margin-left="0in" fo:margin-right="0in" fo:text-align="center" style:justify-single-word="false" fo:text-indent="0in" style:auto-text-indent="false" style:page-number="auto"/>
      <style:text-properties fo:font-size="14pt" style:font-size-asian="14pt" style:font-size-complex="14pt"/>
    </style:style>
    <style:style style:name="P5" style:family="paragraph" style:parent-style-name="List_20_Paragraph" style:list-style-name="WWNum3">
      <style:text-properties fo:font-size="12pt" style:font-size-asian="12pt" style:font-size-complex="12pt"/>
    </style:style>
    <style:style style:name="P6" style:family="paragraph" style:parent-style-name="List_20_Paragraph">
      <style:paragraph-properties fo:line-height="100%"/>
      <style:text-properties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position="super 58%"/>
    </style:style>
    <style:style style:name="T4"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How many of these 10 facts about the Maasai do you know?</text:span></text:p>
      <text:p text:style-name="P1"><text:span text:style-name="T1"/></text:p>
      <text:list xml:id="list3072315655041118969" text:style-name="WWNum3">
        <text:list-item>
          <text:p text:style-name="P5">Maasai are known for their brightly-colored clothing and bead work. The colors have deep significance in their culture: </text:p>
        </text:list-item>
        <text:list-item>
          <text:p text:style-name="P5"/>
        </text:list-item>
      </text:list>
      <text:p text:style-name="P6"><text:span text:style-name="T2">Red</text:span> signifies bravery, unity, and blood of the cow </text:p>
      <text:p text:style-name="P6"><text:span text:style-name="T2">Blue</text:span> represents the sky.<text:span text:style-name="T1"> </text:span></text:p>
      <text:p text:style-name="P6"><text:span text:style-name="T2">Green</text:span> represents the land </text:p>
      <text:p text:style-name="P6"><text:span text:style-name="T2">Orange</text:span><text:span text:style-name="T1"> and yellow</text:span> symbolize hospitality </text:p>
      <text:p text:style-name="P6"><text:span text:style-name="T2">White</text:span> represents purity, milk, and health</text:p>
      <text:p text:style-name="P3"><text:span text:style-name="T2"><text:tab/>Black</text:span> represents the color of the people </text:p>
      <text:p text:style-name="P3"/>
      <text:list xml:id="list31505256" text:continue-numbering="true" text:style-name="WWNum3">
        <text:list-item>
          <text:p text:style-name="P5">Maasai homes are constructed by the women of the tribe, using materials such as sticks, grass, mud and cow dung. The rectangular huts are meant to be temporary, since the migration of the cow population means that the Maasai move as well. Women are also responsible for supplying water, gathering firewood, milking the livestock, and preparing meals for their families.</text:p>
          <text:p text:style-name="P5"/>
        </text:list-item>
        <text:list-item>
          <text:p text:style-name="P5">The men of the tribe, hunters and warriors, are responsible for building protective fences made out of acacia thorns around the living area of extended family members or small communities. The fences traditionally prevent lions from attacking the tribe’s livestock.</text:p>
          <text:p text:style-name="P5"/>
        </text:list-item>
        <text:list-item>
          <text:p text:style-name="P5">Sometimes referred to as “people of cattle,” Maasai use livestock as both a form of internal currency and a means of obtaining outside goods such as clothing, beads, grains, uniform and school fees for children, and marriage dowries.</text:p>
          <text:p text:style-name="P5"/>
        </text:list-item>
        <text:list-item>
          <text:p text:style-name="P5">On special occasions, such as when a person is circumcised, gives birth or is sick, the Maasai people drink cattle blood, as it is considered to be good for the immune system. </text:p>
          <text:p text:style-name="P5"/>
        </text:list-item>
        <text:list-item>
          <text:p text:style-name="P5">Circumcision is a traditional celebration for teenage boys, who are expected to display no evidence of pain or fear during the procedure. Afterwards, those who have been circumcised paint their faces with a chalky white paint, wear black, and leave the village for 3 months. When they return, they are considered men.</text:p>
          <text:p text:style-name="P5"/>
        </text:list-item>
        <text:list-item>
          <text:p text:style-name="P5">Lion hunting remains another rite of passage to the Maasai. The experience is a personal achievement and sign of courage among warriors. The Maasai also respect the lion and understand the important role it plays in the surrounding eco-system, so they hunt in groups to protect the waning lion population. Additionally, female lions are never hunted because the Maasai believe that females of every species are the bearers of life</text:p>
          <text:p text:style-name="P5"/>
        </text:list-item>
        <text:list-item>
          <text:p text:style-name="P5">Although illegal in Tanzania, female circumcision is still practiced among the Maasai. Part of assimilating into the 21<text:span text:style-name="T3">st</text:span> century is dropping outdated, ancient practices such as this while maintaining the beauty and wisdom of past traditions.</text:p>
          <text:p text:style-name="P5"/>
        </text:list-item>
        <text:list-item>
          <text:p text:style-name="P5">Many Maasai families are now staying in one location to assure schooling for their children. In response, the elders sometimes take over the duties of herding livestock and are known to travel many miles on foot, even between countries, following rainfall and satisfactory grazing conditions. The Maasai, due to their history, are allowed to travel freely between Kenya and Tanzania without Visas or other government instruments.</text:p>
          <text:p text:style-name="P2"><text:span text:style-name="T4"/></text:p>
        </text:list-item>
        <text:list-item>
          <text:p text:style-name="P2"><text:span text:style-name="T4">Used tires are the material of choice for footwear for many Maasai me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6402in" fo:page-height="11.2in" style:num-format="1" style:print-orientation="portrait" fo:margin-top="0.75in" fo:margin-bottom="0.75in" fo:margin-left="0.75in" fo:margin-right="0.7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rginia  armstrong</meta:initial-creator>
    <meta:creation-date>2019-01-31T11:24:28.68</meta:creation-date>
    <meta:document-statistic meta:table-count="0" meta:image-count="0" meta:object-count="0" meta:page-count="1" meta:paragraph-count="17" meta:word-count="482" meta:character-count="2955"/>
    <dc:date>2019-01-31T11:30:06.05</dc:date>
    <dc:creator>virginia  armstrong</dc:creator>
    <meta:editing-duration>PT5M37S</meta:editing-duration>
    <meta:editing-cycles>1</meta:editing-cycles>
    <meta:generator>OpenOffice/4.1.5$Win32 OpenOffice.org_project/415m1$Build-9789</meta:generator>
  </office:meta>
</office:document-meta>
</file>