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List_20_Paragraph" style:list-style-name="WWNum3">
      <style:text-properties fo:color="#ff0000" fo:font-size="12pt" fo:font-weight="bold" style:font-size-asian="12pt" style:font-weight-asian="bold" style:font-size-complex="12pt"/>
    </style:style>
    <style:style style:name="P5" style:family="paragraph" style:parent-style-name="List_20_Paragraph" style:list-style-name="WWNum3">
      <style:text-properties fo:font-size="12pt" style:font-size-asian="12pt" style:font-size-complex="12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style:text-position="super 58%" fo:font-size="12pt" style:font-size-asian="12pt" style:font-size-complex="12pt"/>
    </style:style>
    <style:style style:name="T5" style:family="text">
      <style:text-properties fo:color="#ff0000" fo:font-weight="bold" style:font-weight-asian="bold"/>
    </style:style>
    <style:style style:name="T6" style:family="text">
      <style:text-properties fo:color="#1f497d" fo:font-weight="bold" style:font-weight-asian="bold"/>
    </style:style>
    <style:style style:name="T7" style:family="text">
      <style:text-properties fo:color="#1f497d" fo:font-size="12pt" style:font-size-asian="12pt" style:font-size-complex="12pt"/>
    </style:style>
    <style:style style:name="T8" style:family="text">
      <style:text-properties fo:font-size="12pt" style:font-size-asian="12pt" style:font-size-complex="12pt"/>
    </style:style>
    <style:style style:name="T9" style:family="text">
      <style:text-properties fo:font-size="12pt"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AASAI CHIEF JOSEPH OLE TIPANKO AND ASSOCIATES </text:span><text:span text:style-name="T3">RETURN TO THE US IN Sept-Oct, 2019 – presentation bookings now open.</text:span></text:p>
      <text:p text:style-name="Standard"><text:s/><text:span text:style-name="T8">Maasai Chief Joseph ole Tipanko, from the</text:span><text:span text:style-name="T9"> </text:span><text:span text:style-name="Emphasis"><text:span text:style-name="T9">Ngong Hills</text:span></text:span><text:span text:style-name="st1"><text:span text:style-name="T9"> along the Great </text:span></text:span><text:span text:style-name="Emphasis"><text:span text:style-name="T9">Rift Valley of southern</text:span></text:span><text:span text:style-name="T8"> Kenya, is returning in the Fall to the US to share his indigenous African tribes’ rich history, traditions and their cultural challenges in the 21</text:span><text:span text:style-name="T4">st</text:span><text:span text:style-name="T8"> century. More and more, the Maasai pastoralists, guaranteed free movement to herd their cattle, goats and sheep through Kenya and Tanzania, must assimilate into a changing political and social environment. The Chief, with other educated, English-speaking representatives of his community, has shared his views and experiences at the United Nations as well as in cities and towns all over the US. His purpose is to promote global education, cultural awareness and the relief of poverty.</text:span></text:p>
      <text:list xml:id="list7703392578786660614" text:style-name="WWNum3">
        <text:list-item>
          <text:p text:style-name="P4">Book a presentation on Long Island for the week of Sept. 29-Oct 7, 2019. We have full and half days available as well as evenings. We always look for new venues, but past hosts re-book to fill our limited schedule very quickly.</text:p>
        </text:list-item>
      </text:list>
      <text:p text:style-name="P3">Although an ancient nomadic people, Maasai women and children are increasingly forming stable villages so the young can go to school. Women market fruits, vegetables and handcrafted wares to help support their village-building with its requirements of schools, clean water, health care and basic infrastructure. The men (and sometimes their boys) continue to follow the availability of grazing areas for their herds as their seasons change.</text:p>
      <text:list xml:id="list31408459" text:continue-numbering="true" text:style-name="WWNum3">
        <text:list-item>
          <text:p text:style-name="P5"><text:span text:style-name="T5">MORE INFORMATION, PICTURES AND VIDEOS: </text:span><text:span text:style-name="T6">http://www.leavingfootprints.org/KENYA.html</text:span></text:p>
        </text:list-item>
      </text:list>
      <text:p text:style-name="P3">The beautiful Maasai culture includes their unmistakable bright colors, beaded jewelry, ethnic jumping dance, and emphasis upon respect of elders, tradition, education and family.</text:p>
      <text:p text:style-name="P3"><text:span text:style-name="T2">Our most popular programs are all </text:span><text:span text:style-name="T5">interactive and tailored to the interests of the group</text:span><text:span text:style-name="T2">. They typically include brief history, cultural traditions and modern adaptations, songs, dances, dress and Q &amp; A. Children’s classes in jewelry making are also offered. <text:s/>Hand-crafted artwork and jewelry are available for sale at minimal prices to benefit Maasai women’s concerns. </text:span><text:span text:style-name="T5">Schools and libraries are our specialty; the Chief is an ambassador of global education and awareness. Adults and children alike are fascinated and entertained by these presentations.</text:span></text:p>
      <text:p text:style-name="P2">If you would like to set up a presentation date or discuss other ways of being involved in this project, </text:p>
      <text:p text:style-name="P2">please contact us as soon as possible, as dates fill in quickly.</text:p>
      <text:p text:style-name="P2"/>
      <text:p text:style-name="P2">On behalf of Chief Joseph, his family and tribe, I thank you for your help and support.</text:p>
      <text:p text:style-name="P2"/>
      <text:p text:style-name="P2">Virginia B. Armstrong</text:p>
      <text:p text:style-name="P1"><text:a xlink:type="simple" xlink:href="mailto:info@leavingfootprints.org" text:style-name="Internet_20_link" text:visited-style-name="Visited_20_Internet_20_Link"><text:span text:style-name="T8">info@leavingfootprints.org</text:span></text:a><text:span text:style-name="T7"><text:tab/>631.835.15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font-name-asian="Calibri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Emphasis" style:family="text">
      <style:text-properties fo:font-style="normal" fo:font-weight="bold" style:font-style-asian="normal" style:font-weight-asian="bold" style:font-style-complex="normal" style:font-weight-complex="bold"/>
    </style:style>
    <style:style style:name="st1"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6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a Armstrong</meta:initial-creator>
    <dc:creator>virginia  armstrong</dc:creator>
    <meta:editing-cycles>7</meta:editing-cycles>
    <meta:print-date>2015-01-22T15:45:00</meta:print-date>
    <meta:creation-date>2019-01-29T01:31:00</meta:creation-date>
    <dc:date>2019-03-02T11:19:20.16</dc:date>
    <meta:editing-duration>PT1M55S</meta:editing-duration>
    <meta:generator>OpenOffice/4.1.5$Win32 OpenOffice.org_project/415m1$Build-9789</meta:generator>
    <meta:document-statistic meta:table-count="0" meta:image-count="0" meta:object-count="0" meta:page-count="1" meta:paragraph-count="12" meta:word-count="412" meta:character-count="264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